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4e5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5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8">34408 </text:span><text:span text:style-name="T9">CD</text:span>, cuyo texto a continuación se transcribe:</text:p>
      <text:p text:style-name="P8"/>
      <text:p text:style-name="P8"/>
      <text:p text:style-name="P11"><text:span text:style-name="T7">“La Cámara de Diputados vería con agrado que el Poder Ejecutivo a través de los organismos que correspondan, gestione ante el Poder Ejecutivo Nacional, la correspondiente habilitación y puesta en funcionamiento del "Gasoducto del Noreste Argentino" -GNEA-, respecto de la traza que se encuentra dentro del territorio de la Provincia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8T18:59:20.748287120</dc:date>
    <meta:print-date>2016-08-24T11:15:00</meta:print-date>
    <meta:editing-cycles>41</meta:editing-cycles>
    <meta:editing-duration>PT1H5M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5" meta:character-count="744" meta:non-whitespace-character-count="630"/>
  </office:meta>
</office:document-meta>
</file>